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start" style:justify-single-word="false"/>
      <style:text-properties fo:color="#62a73b" officeooo:paragraph-rsid="001adabf"/>
    </style:style>
    <style:style style:name="P2" style:family="paragraph" style:parent-style-name="Standard">
      <style:paragraph-properties fo:text-align="start" style:justify-single-word="false"/>
      <style:text-properties fo:color="#62a73b" officeooo:rsid="001adabf" officeooo:paragraph-rsid="001adabf"/>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6f6960" fo:letter-spacing="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f6960" fo:letter-spacing="normal"/>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f6960" style:font-name="Arial" fo:font-size="9pt" fo:letter-spacing="normal" fo:font-style="normal" fo:font-weight="bold"/>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f6960" style:font-name="Arial" fo:font-size="9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f6960" style:font-name="Arial" fo:font-size="9pt" fo:letter-spacing="normal" fo:font-style="normal" fo:font-weight="normal"/>
    </style:style>
    <style:style style:name="P8" style:family="paragraph" style:parent-style-name="Text_20_body">
      <style:paragraph-properties fo:margin-left="0cm" fo:margin-right="0cm" fo:margin-top="0.254cm" fo:margin-bottom="0.254cm" loext:contextual-spacing="false" fo:text-align="justify" style:justify-single-word="false" fo:orphans="2" fo:widows="2" fo:text-indent="0cm" style:auto-text-indent="false" fo:padding="0cm" fo:border="none"/>
      <style:text-properties fo:font-variant="normal" fo:text-transform="none" fo:color="#22282a" fo:letter-spacing="normal"/>
    </style:style>
    <style:style style:name="P9" style:family="paragraph" style:parent-style-name="Heading_20_1">
      <style:paragraph-properties fo:text-align="start" style:justify-single-word="false"/>
      <style:text-properties fo:font-variant="small-caps" fo:color="#6f6960" style:font-name="Arial" fo:font-size="10pt" fo:letter-spacing="normal" fo:font-style="normal" fo:font-weight="normal" officeooo:paragraph-rsid="001adabf"/>
    </style:style>
    <style:style style:name="P10" style:family="paragraph" style:parent-style-name="Standard" style:master-page-name="Standard">
      <style:paragraph-properties fo:text-align="start" style:justify-single-word="false" style:page-number="auto"/>
      <style:text-properties fo:color="#62a73b" officeooo:paragraph-rsid="001adabf"/>
    </style:style>
    <style:style style:name="T1" style:family="text">
      <style:text-properties officeooo:rsid="001ddd41"/>
    </style:style>
    <style:style style:name="T2" style:family="text">
      <style:text-properties officeooo:rsid="001f16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text:p>
      <text:p text:style-name="P1"/>
      <text:h text:style-name="P9" text:outline-level="1">Algemene Voorwaarden Pedicure <text:span text:style-name="T1">Wilma’s voetverzorging en zo</text:span></text:h>
      <text:p text:style-name="P3"> </text:p>
      <text:p text:style-name="P5">1. Algemeen</text:p>
      <text:p text:style-name="P6">Deze voorwaarden gelden voor iedere aanbieding, behandeling en transactie tussen de Pedicure <text:span text:style-name="T1">Wilma’s voetverzorging en Zo </text:span>en een cliënt waarop Pedicure <text:span text:style-name="T1">Wilma’s voetverzorging en Zo</text:span> deze voorwaarden van toepassing heeft verklaard, voor zover van deze voorwaarden niet door partijen uitdrukkelijk en schriftelijk is afgeweken.</text:p>
      <text:p text:style-name="P4"/>
      <text:p text:style-name="P5">2. Diensten</text:p>
      <text:p text:style-name="P6">Pedicure <text:span text:style-name="T1">Wilma’s voetverzorging en Zo</text:span> zal de behandelingen naar beste inzicht en vermogen en in overeenstemming met de eisen van goed vakmanschap uitvoeren.</text:p>
      <text:p text:style-name="P4"/>
      <text:p text:style-name="P5">3. Afspraken</text:p>
      <text:p text:style-name="P6">Behandelen vinden uitsluitend op afspraak plaats. Afspraken kunnen telefonisch of via de mail worden gemaakt.</text:p>
      <text:p text:style-name="P7">De cliënt dient bij verhindering van een afspraak deze zo spoedig mogelijk – uiterlijk 24 uur voorafgaande aan de afspraak – aan Pedicure <text:span text:style-name="T2">Wilma’s voetverzorging en zo </text:span>door te geven. De afmelding kan telefonisch of per e-mail geschieden.</text:p>
      <text:p text:style-name="P6">Indien de cliënt deze verplichting niet of niet tijdig nakomt, dan mag Pedicure <text:span text:style-name="T1">Wilma’s voetverzorging en Zo </text:span>tot 100% honorarium voor de gereserveerde tijd aan cliënt doorberekenen.</text:p>
      <text:p text:style-name="P6">Indien de cliënt meer dan vijf minuten later dan de afgesproken tijd in de praktijk komt, dan mag Pedicure <text:span text:style-name="T1">Wilma’s voetverzorging en Zo</text:span> de verloren tijd inkorten op de behandeling en toch het gehele afgesproken honorarium berekenen.</text:p>
      <text:p text:style-name="P6">Bij verhindering van de afspraak door Pedicure <text:span text:style-name="T1">Wilma’s voetverzorging en Zo</text:span>, dient deze annulering zo spoedig mogelijk aan de cliënt te zijn doorgegeven, doch uiterlijk 24 uur van te voren.</text:p>
      <text:p text:style-name="P6">Bij verhindering door overmacht hoeven beide partijen zich niet aan bovenstaande verplichtingen te houden. Overmacht omvat datgene wat de Wet en jurisprudentie daarover zegt.</text:p>
      <text:p text:style-name="P4"/>
      <text:p text:style-name="P5">4. Tarieven en betaling</text:p>
      <text:p text:style-name="P6">Pedicure <text:span text:style-name="T1">Wilma’s voetverzorging en Zo </text:span>vermeldt alle tarieven van behandelingen zichtbaar op de website van de praktijk. De gemelde tarieven zijn inclusief 21% btw. Aanbiedingen zijn geldig in de aangegeven looptijd en/of de voorraad strekt.</text:p>
      <text:p text:style-name="P6">De cliënt dient direct na afloop van de behandeling de betaling van de instrumentele behandeling en eventuele producten, contact of per pinbetaling te voldoen. Tevens mag de cliënt de factuur per overboeking betalen. De cliënt stelt zich hiermee verplicht om de factuur binnen de daarvoor gestelde tijd over te maken aan Pedicure <text:span text:style-name="T1">Wilma’s voetverzorging en Zo</text:span>.</text:p>
      <text:p text:style-name="P6">Pedicure <text:span text:style-name="T1">Wilma’s voetverzorging en Zo </text:span>is gerechtigd om voor niet betaalde facturen een incassobureau in te schakelen.</text:p>
      <text:p text:style-name="P6">Voor cliënten die vallen onder de Ketenzorg, zal de factuur voor de medisch noodzakelijke behandeling worden ingediend bij de zorggroep of de desbetreffende podotherapeut.</text:p>
      <text:p text:style-name="P4"/>
      <text:p text:style-name="P5">5. Personeel in de praktijk</text:p>
      <text:p text:style-name="P6">Indien Pedicure <text:span text:style-name="T1">Wilma’s voetverzorging en Zo</text:span> dit voor een goede uitvoering van de behandeling wenselijk acht, dan heeft zij het recht om zonder overleg met de cliënt bepaalde werkzaamheden te laten verrichten door medewerkers.</text:p>
      <text:p text:style-name="P4"/>
      <text:p text:style-name="P5">6. Persoonsgegeven en privacy</text:p>
      <text:p text:style-name="P6">De cliënt voorziet tijdens het eerste consult alle gegevens die relevant zijn voor een goede beroepsuitoefening aan Pedicure <text:span text:style-name="T1">Wilma’s voetverzorging en Zo</text:span>. De persoonlijke gegevens worden door Pedicure <text:span text:style-name="T1">Wilma’s voetverzorging en Zo</text:span> opgenomen in een geautomatiseerd systeem en behandelt volgens de richtlijnen in de Wet Bescherming Persoonsgegevens. Gegevens kunnen uitsluitend met toestemming van de cliënt ter beschikking worden gesteld aan andere disciplines zoals huisarts of medisch specialist. De cliënt heeft te allen tijde recht op inzicht in de eigen behandelgegevens.</text:p>
      <text:p text:style-name="P4"/>
      <text:p text:style-name="P5"/>
      <text:p text:style-name="P5"/>
      <text:p text:style-name="P5"/>
      <text:p text:style-name="P5"><text:soft-page-break/></text:p>
      <text:p text:style-name="P5">7. Geheimhouding</text:p>
      <text:p text:style-name="P6">Pedicure <text:span text:style-name="T1">Wilma’s voetverzorging en Zo</text:span> is verplicht tot geheimhouding van alle vertrouwelijke informatie die de cliënt verteld tijdens een behandeling.</text:p>
      <text:p text:style-name="P6">De geheimhouding vervalt indien, op grond van een wettelijke bepaling of een rechterlijke uitspraak, Pedicure <text:span text:style-name="T1">Wilma’s voetverzorging en Zo</text:span> verplicht is de vertrouwelijke informatie aan derden te verstrekken.</text:p>
      <text:p text:style-name="P4"/>
      <text:p text:style-name="P5">8. Aansprakelijkheid</text:p>
      <text:p text:style-name="P6">Pedicure <text:span text:style-name="T1">Wilma’s voetverzorging en Zo</text:span> kan niet aansprakelijk worden gehouden voor schade, van welke aard dan ook, die is ontstaan doordat cliënt onjuiste of onvolledige informatie heeft verstrekt over relevante lichamelijke aandoeningen, medicijngebruik, werkzaamheden of vrijetijdsbesteding. Pedicure <text:span text:style-name="T1">Wilma’s voetverzorging en Zo</text:span> is niet verantwoordelijk voor verlies, beschadiging of diefstal van persoonlijke eigendommen die door cliënt zijn meegenomen naar de praktijk.</text:p>
      <text:p text:style-name="P4"/>
      <text:p text:style-name="P5">9. Beschadiging en diefstal</text:p>
      <text:p text:style-name="P6">De cliënt is aansprakelijk voor toegebrachte schade aan het meubilair, instrumenten en en/of materialen van Pedicure <text:span text:style-name="T1">Wilma;s voetverzorging en Zo.</text:span></text:p>
      <text:p text:style-name="P6">Diefstal wordt door Pedicure <text:span text:style-name="T1">Wilma’s voetverzorging en Zo</text:span> altijd gemeld bij de politie.</text:p>
      <text:p text:style-name="P4"/>
      <text:p text:style-name="P5">10. Garantie</text:p>
      <text:p text:style-name="P6">Pedicure <text:span text:style-name="T1">Wilma’s voetverzorging en Zo</text:span> geeft één week (zeven dagen) garantie op de behandeling en de producten. Deze garantie komt te vervallen indien:</text:p>
      <text:p text:style-name="P6">* de cliënt de adviezen niet heeft opgevolgd</text:p>
      <text:p text:style-name="P6">* de cliënt de verwijzing naar een andere discipline niet heeft opgevolgd</text:p>
      <text:p text:style-name="P6">* de cliënt de producten niet volgens de gebruiksaanwijzing of aanwijzingen heeft gebruikt.</text:p>
      <text:p text:style-name="P4"/>
      <text:p text:style-name="P5">11. Klachten</text:p>
      <text:p text:style-name="P6">Indien een cliënt een klacht heeft over de behandeling of een product, moet deze zo spoedig mogelijk, doch uiterlijk binnen zeven dagen, schriftelijk worden gemeld aan Pedicure <text:span text:style-name="T1">Wilma’s voetverzorging en Zo</text:span>.</text:p>
      <text:p text:style-name="P6">Pedicure <text:span text:style-name="T1">Wilma’s voetverzorging en Zo</text:span> dient de cliënt binnen zeven dagen na ontvangst van de schriftelijke klacht, een adequaat antwoord te geven. Indien de klacht gegrond is dan zal Pedicure <text:span text:style-name="T1">Wilma’s voetverzorging en Zo</text:span> de behandeling opnieuw verrichten zoals overeengekomen. Indien Pedicure <text:span text:style-name="T1">Wilma’s voetverzorging en Zo</text:span> en cliënt niet tot overeenstemming kunnen komen dan kan de cliënt het geschil voorleggen aan de Geschillencommissie.</text:p>
      <text:p text:style-name="P4"/>
      <text:p text:style-name="P5">12. Gedrag</text:p>
      <text:p text:style-name="P6">De cliënt dient zich in de praktijk volgens de algemeen aanvaarde normen te gedragen. Indien een cliënt na waarschuwing, onbehoorlijk gedrag blijft vertonen, heeft Pedicure <text:span text:style-name="T1">Wilma’s voetverzorging en Zo</text:span> het recht de cliënt de toegang tot de praktijk te ontzeggen zonder opgaaf van redenen.</text:p>
      <text:p text:style-name="P4"/>
      <text:p text:style-name="P5">13. Recht</text:p>
      <text:p text:style-name="P6">Op welke overeenkomst tussen Pedicure <text:span text:style-name="T1">Wilma’s voetverzorging en Zo</text:span> en cliënt is het Nederlands recht van toepassing. In geval van uitleg van de inhoud en strekking van deze algemene voorwaarden, is de Nederlandse tekst daarvan steeds bepalend. Van toepassing is steeds de laatst gedeponeerde versie of wel de versie zoals die gold ten tijde van de totstandkoming van de overeenkomst.</text:p>
      <text:p text:style-name="P8"/>
      <text:p text:style-name="P8"/>
      <text:p text:style-name="P1"/>
      <text:p text:style-name="P1"/>
      <text:p text:style-name="P1"/>
      <text:p text:style-name="P1"/>
      <text:p text:style-name="P1"/>
      <text:p text:style-name="P1"/>
      <text:p text:style-name="P1"/>
      <text:p text:style-name="P1"/>
      <text:p text:style-name="P1"><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ource Han Sans CN Regular" style:font-size-asian="12pt" style:language-asian="nl" style:country-asian="NL" style:font-name-complex="Lohit Devanagari"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l" fo:country="NL" style:letter-kerning="true" style:font-name-asian="Source Han Sans CN Regular" style:font-size-asian="12pt" style:language-asian="nl" style:country-asian="NL" style:font-name-complex="Lohit Devanagari"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style:font-name="Liberation Serif" fo:font-family="'Liberation Serif'" style:font-family-generic="roman" style:font-pitch="variable" fo:font-size="12pt" fo:language="nl" fo:country="NL" style:letter-kerning="true" style:font-name-asian="Source Han Sans CN Regular" style:font-family-asian="'Source Han Sans CN Regular'" style:font-family-generic-asian="system" style:font-pitch-asian="variable" style:font-size-asian="12pt" style:language-asian="nl" style:country-asian="NL" style:font-name-complex="Lohit Devanagari" style:font-family-complex="'Lohit Devanagari'" style:font-family-generic-complex="system" style:font-pitch-complex="variable" style:font-size-complex="12pt" style:language-complex="nl" style:country-complex="NL"/>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7T19:00:37.801000000</meta:creation-date>
    <dc:language>nl-NL</dc:language>
    <meta:editing-cycles>3</meta:editing-cycles>
    <dc:title>websitelogo</dc:title>
    <meta:editing-duration>PT2M51S</meta:editing-duration>
    <meta:generator>LibreOffice/6.0.6.2$Windows_X86_64 LibreOffice_project/0c292870b25a325b5ed35f6b45599d2ea4458e77</meta:generator>
    <dc:date>2022-01-29T19:59:30.538000000</dc:date>
    <meta:document-statistic meta:table-count="0" meta:image-count="0" meta:object-count="0" meta:page-count="3" meta:paragraph-count="43" meta:word-count="919" meta:character-count="6304" meta:non-whitespace-character-count="5421"/>
    <meta:template xlink:type="simple" xlink:actuate="onRequest" xlink:title="websitelogo" xlink:href="file:///C:/Users/jwwde/AppData/Roaming/LibreOffice/4/user/template/MediaWiki/websitelogo.ott" meta:date="2022-01-27T19:00:36.659000000"/>
  </office:meta>
</office:document-meta>
</file>