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Helvetica, Verdana,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orphans="2" fo:widows="2" fo:text-indent="0cm" style:auto-text-indent="false"/>
    </style:style>
    <style:style style:name="T1" style:family="text">
      <style:text-properties fo:font-variant="normal" fo:text-transform="none" fo:color="#1d4a64" style:font-name="Open Sans" fo:font-size="9pt" fo:letter-spacing="normal" fo:font-style="normal" fo:font-weight="bold" fo:background-color="#ffffff" loext:char-shading-value="0" loext:padding="0cm" loext:border="none"/>
    </style:style>
    <style:style style:name="T2" style:family="text">
      <style:text-properties fo:font-variant="normal" fo:text-transform="none" fo:color="#1d4a64" style:font-name="Open Sans" fo:font-size="9pt" fo:letter-spacing="normal" fo:font-style="normal" fo:font-weight="normal"/>
    </style:style>
    <style:style style:name="T3" style:family="text">
      <style:text-properties fo:font-variant="normal" fo:text-transform="none" fo:color="#1d4a64" style:font-name="Open Sans" fo:font-size="9pt" fo:letter-spacing="normal" fo:font-style="normal" fo:font-weight="normal" officeooo:rsid="0011d339"/>
    </style:style>
    <style:style style:name="T4" style:family="text">
      <style:text-properties fo:font-variant="normal" fo:text-transform="none" fo:color="#1d4a64"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ivacyverklaring AVG</text:span><text:span text:style-name="T4">  </text:span><text:line-break/><text:line-break/><text:span text:style-name="T2">Privacy Verklaring Wilma's voetverzorging en zo hecht veel waarde aan de bescherming van uw persoonsgegevens. In deze Privacy policy zal  Wilma's voetverzorging en zo u informatie geven over hoe om ga met persoonsgegevens. </text:span><text:line-break/><text:span text:style-name="T2">Wilma's voetverzorging en zo doet er alles aan om uw privacy te waarborgen en gaat daarom zorgvuldig om met uw persoonsgegevens. Wilma's voetverzorging en zo houdt zich in alle gevallen aan de toepasselijke wet- en regelgeving, waaronder de Algemene Verordening Gegevensbescherming. </text:span><text:line-break/><text:line-break/><text:span text:style-name="T2">Dit brengt met zich mee dat Wilma's voetverzorging en zo in ieder geval: </text:span><text:line-break/><text:span text:style-name="T4">•</text:span><text:span text:style-name="T2">uw persoonsgegevens verwerkt in overeenstemming met het doel waarvoor deze zijn verstrekt, deze doelen en type persoonsgegevens zijn beschreven in dit Privacy policy; </text:span><text:line-break/><text:span text:style-name="T4">•</text:span><text:span text:style-name="T2">verwerking van uw persoonsgegevens beperkt tot enkel die gegevens welke minimaal nodig zijn voor de doeleinden waarvoor ze worden verwerkt; </text:span><text:line-break/><text:span text:style-name="T4">•</text:span><text:span text:style-name="T2">vraagt om uw uitdrukkelijke toestemming als Wilma's voetverzorging en zo deze nodig heeft voor de verwerking van uw persoonsgegevens; </text:span><text:line-break/><text:span text:style-name="T4">•</text:span><text:span text:style-name="T2">passende technische en organisatorische maatregelen heeft genomen zodat de beveiliging van uw persoonsgegevens gewaarborgd zijn;</text:span><text:line-break/><text:span text:style-name="T4">•</text:span><text:span text:style-name="T2">geen persoonsgegevens doorgeeft aan andere partijen, tenzij (in overleg en goedkeuring van u) dit nodig is voor uitvoering van de doeleinden waarvoor ze zijn verstrekt; </text:span><text:line-break/><text:span text:style-name="T2">Wilma's voetverzorging en zo is verantwoordelijk voor de verwerking van uw persoonsgegevens. </text:span><text:line-break/><text:line-break/><text:span text:style-name="T2">Indien u na het doornemen van ons Privacy policy, of in algemenere zin, vragen heeft hierover of contact met mij wenst op te nemen kan dit via de contactgegevens onder aan dit document. </text:span><text:line-break/><text:line-break/><text:span text:style-name="T2">Verwerking van persoonsgegevens van klanten of leveranciers Persoonsgegevens van klanten of leveranciers worden door Wilma's voetverzorging en zo verwerkt ten behoeve van de volgende doelstelling(en): </text:span><text:line-break/><text:span text:style-name="T4">•</text:span><text:span text:style-name="T2">administratieve doeleinde; </text:span><text:line-break/><text:span text:style-name="T4">•</text:span><text:span text:style-name="T2">communicatie over de opdracht en/of uitnodigingen; </text:span><text:line-break/><text:span text:style-name="T4">•</text:span><text:span text:style-name="T2">het uitvoering geven aan of het uitgeven van een opdracht. </text:span><text:line-break/><text:span text:style-name="T2">Voor dit doel kan Wilma's voetverzorging en zo de volgende persoonsgegevens van u vragen:</text:span><text:line-break/><text:span text:style-name="T4">•</text:span><text:span text:style-name="T2">Voornaam; </text:span><text:line-break/><text:span text:style-name="T4">•</text:span><text:span text:style-name="T2">Tussenvoegsel</text:span><text:line-break/><text:span text:style-name="T4">•</text:span><text:span text:style-name="T2">Achternaam; </text:span><text:line-break/><text:span text:style-name="T4">•</text:span><text:span text:style-name="T2">Meisjesnaam; </text:span><text:line-break/><text:span text:style-name="T4">•</text:span><text:span text:style-name="T2">Adres; </text:span><text:line-break/><text:span text:style-name="T4">•</text:span><text:span text:style-name="T2">Postcode en woonplaats; </text:span><text:line-break/><text:span text:style-name="T4">•</text:span><text:span text:style-name="T2">(Zakelijk) Telefoonnummer;</text:span><text:line-break/><text:span text:style-name="T4">•</text:span><text:span text:style-name="T2">(Zakelijk) E-mailadres; </text:span><text:line-break/><text:span text:style-name="T4">•</text:span><text:span text:style-name="T2">Geslacht;</text:span><text:line-break/><text:span text:style-name="T4">•</text:span><text:span text:style-name="T2">Naam huisarts of behandelend arts; </text:span><text:line-break/><text:span text:style-name="T4">•</text:span><text:span text:style-name="T2">BSN nummer. </text:span><text:line-break/><text:line-break/><text:span text:style-name="T2">Binnen de EU Wilma's voetverzorging en zo verstrekt geen persoonsgegevens aan partijen welke gevestigd zijn buiten de EU. </text:span><text:line-break/><text:line-break/><text:span text:style-name="T1">Minderjarigen<text:line-break/></text:span><text:span text:style-name="T2">Wilma's voetverzorging en zo verwerkt enkel en alleen persoonsgegevens van minderjarigen (personen jongen dan 16 jaar) indien daarvoor toestemming is gegeven door de ouder, verzorger of wettelijke vertegenwoordiger. </text:span><text:span text:style-name="T1"><text:line-break/><text:line-break/>Bewaartermijn<text:line-break/></text:span><text:span text:style-name="T4">•</text:span><text:span text:style-name="T2">Wilma's voetverzorging en zo bewaart persoonsgegevens gedurende de looptijd van de overeenkomst en daarna alleen in de financiële administratie voor maximaal 7 jaar. </text:span><text:line-break/><text:span text:style-name="T4">•</text:span><text:span text:style-name="T2">Conform de Wet op de Geneeskundige Behandelingsovereenkomst worden patiëntgegevens maximaal 15 jaar bewaard na de laatste behandeldatum.</text:span><text:line-break/><text:line-break/><text:soft-page-break/><text:span text:style-name="T1">Vragen</text:span><text:span text:style-name="T4"> </text:span><text:line-break/><text:span text:style-name="T2">Als u naar aanleiding van het Privacy Statement nog vragen of opmerkingen heeft neem dan gerust contact met mij op! </text:span><text:line-break/><text:line-break/><text:span text:style-name="T1">Contactgegevens<text:line-break/></text:span><text:span text:style-name="T2">Wilma's voetverzorging en zo</text:span><text:line-break/><text:span text:style-name="T3">Varsseveldsestraatweg 70/A</text:span><text:line-break/><text:span text:style-name="T2">7122 </text:span><text:span text:style-name="T3">NM</text:span><text:span text:style-name="T2"> Aalten</text:span><text:line-break/><text:span text:style-name="T2">E-mail:info@wilmasvoetverzorgingenzo.nl</text:span><text:line-break/><text:span text:style-name="T2">Telnr: 06-38267100</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Helvetica, Verdana,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5T14:00:13.574000000</meta:creation-date>
    <dc:date>2022-01-27T10:16:11.547000000</dc:date>
    <meta:editing-duration>PT2M44S</meta:editing-duration>
    <meta:editing-cycles>3</meta:editing-cycles>
    <meta:generator>LibreOffice/6.0.6.2$Windows_X86_64 LibreOffice_project/0c292870b25a325b5ed35f6b45599d2ea4458e77</meta:generator>
    <meta:document-statistic meta:table-count="0" meta:image-count="0" meta:object-count="0" meta:page-count="2" meta:paragraph-count="1" meta:word-count="435" meta:character-count="3231" meta:non-whitespace-character-count="2758"/>
  </office:meta>
</office:document-meta>
</file>